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justify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6262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6262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3" style:parent-style-name="Обычный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6262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list-style-name="LFO1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6262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МАСОЧНЫЙ РЕЖИМ В ОБЩЕСТВЕННОМ ТРАНСПОРТЕ</text:span></text:p>
      <text:p text:style-name="P3"><text:span text:style-name="T4"><text:s/></text:span><text:span text:style-name="T5">Масочный режим в общественном транспорте — необходимая мера. В замкнутом пространстве салона автобуса и трамвая могут находиться до нескольких</text:span><text:span text:style-name="T6"><text:s/>десятков человек одновременно. Если кто-то заражен, очень высок риск распространения инфекции. Если же заболевший в маске, риск существенно снижается, в связи с этим во всех автобусах действует масочный режим. С помощью таких мер власти пытаются обезопаси</text:span><text:span text:style-name="T7">ть не только пассажиров, но и водителей от угрозы заражения коронавирусом. Коронавирус имеет высокую степень заражения, быстро передается и наносит разрушительное воздействие на иммунную систему человека. Автобусы являются наиболее критичным звеном. <text:s/>Все п</text:span><text:span text:style-name="T8">ассажиры обязаны надевать маски во время пребывания в общественном транспорте. Водители должны призывать пассажиров надевать маски. Так же<text:s/></text:span><text:span text:style-name="T9">в числе мер, принимаемых для безопасности пассажиров, – наличие обеззараживающих средств в салонах, безналичный расче</text:span><text:span text:style-name="T10">т по картам и регулярное оповещение через электронные информаторы о ситуации с распространением в<text:s/></text:span><text:span text:style-name="T11">поселке</text:span><text:span text:style-name="T12"><text:s/>COVID-19 и необходимости соблюдения масочного режима на борту.<text:s/></text:span></text:p>
      <text:p text:style-name="P13">Подобная мера позволит обезопасить пассажиров и водителей от угрозы заражения коронавирусной инфекцией.</text:p>
      <text:p text:style-name="P14"><text:span text:style-name="T15">КАК ПРАВИЛЬНО НОСИТЬ МЕДИЦИНСКУЮ МАСКУ?</text:span></text:p>
      <text:p text:style-name="P16">При правильном использовании медицинской маски можно достичь эффективной защиты отвируса. Следует соблюдать ряд правил:</text:p>
      <text:list text:style-name="LFO1" text:continue-numbering="true">
        <text:list-item>
          <text:p text:style-name="P17">перед применением маски следует тщательно вымыть руки;</text:p>
        </text:list-item>
        <text:list-item>
          <text:p text:style-name="P18">маска должна плотно сидеть на лице, полностью закрывая нос, рот и подбородок;</text:p>
        </text:list-item>
        <text:list-item>
          <text:p text:style-name="P19">при использовании повязки запрещается трогать ее руками;</text:p>
        </text:list-item>
        <text:list-item>
          <text:p text:style-name="P20">надевать и снимать маску можно только за ушные петли, не дотрагиваясь до ее ткани;</text:p>
        </text:list-item>
        <text:list-item>
          <text:p text:style-name="P21">менять маски следует каждые два часа, а затем сразу утилизировать. При этом стоит учесть, что медицинская маска является одноразовой;</text:p>
        </text:list-item>
        <text:list-item>
          <text:p text:style-name="P22">надевать повязку на лицо необходимо только в помещениях, в транспорте или при прямом контакте с больным человеком. На улице же риск заболевания минимален, и маска не нужна.</text:p>
        </text:list-item>
      </text:list>
      <text:p text:style-name="P23">Каждый из<text:s/>нас должен помнить, что наше здоровье и безопасность окружающих — важная вещь. Справиться с пандемией коронавируса можно не просто общими усилиями. Победить вирусную инфекцию и не допустить ее распространение можно, начав с себя, когда соблюдаешь простые рекомендации врачей и региональных властей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iemnay</dc:creator>
    <meta:creation-date>2009-04-16T11:32:00Z</meta:creation-date>
    <dc:date>2020-07-31T01:41:00Z</dc:date>
    <meta:print-date>2020-07-31T01:41:00Z</meta:print-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9" meta:character-count="2272" meta:row-count="16" meta:non-whitespace-character-count="1937"/>
  </office:meta>
</office:document-meta>
</file>